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9<text:span text:style-name="T15">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5">Жица-бакарни лот,осигурачи</text:span></text:p>
      <text:list xml:id="list6533709100568699269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5">4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9.06. <text:s/>до <text:s/></text:span><text:span text:style-name="T15">19</text:span><text:span text:style-name="T15">.06.2025.год.</text:span></text:p>
      <text:p text:style-name="P15"><text:span text:style-name="T15"><text:s/>од 07 do 15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516543258040587386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6</meta:editing-cycles>
    <meta:print-date>2025-03-18T12:26:13.66</meta:print-date>
    <meta:creation-date>2023-02-02T10:19:00</meta:creation-date>
    <dc:date>2025-06-20T08:02:00.66</dc:date>
    <meta:editing-duration>PT9H42M49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2" meta:character-count="25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